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3A8000000E577405D97C5D25330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Verdana1" svg:font-family="Verdana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Text_20_body">
      <loext:graphic-properties draw:fill="none"/>
      <style:paragraph-properties fo:margin-left="0cm" fo:margin-right="1.401cm" fo:margin-top="0cm" fo:margin-bottom="0.212cm" loext:contextual-spacing="false" fo:line-height="150%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1" fo:font-size="11pt" style:font-size-asian="11pt" style:font-size-complex="11pt" fo:hyphenate="false" fo:hyphenation-remain-char-count="2" fo:hyphenation-push-char-count="2"/>
    </style:style>
    <style:style style:name="P4" style:family="paragraph" style:parent-style-name="Text_20_body">
      <loext:graphic-properties draw:fill="none"/>
      <style:paragraph-properties fo:margin-left="0cm" fo:margin-right="1.401cm" fo:margin-top="0cm" fo:margin-bottom="0.212cm" loext:contextual-spacing="false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1" fo:font-size="11pt" style:font-size-asian="11pt" style:font-size-complex="11pt" fo:hyphenate="false" fo:hyphenation-remain-char-count="2" fo:hyphenation-push-char-count="2"/>
    </style:style>
    <style:style style:name="P5" style:family="paragraph" style:parent-style-name="Text_20_body" style:master-page-name="Standard">
      <loext:graphic-properties draw:fill="none"/>
      <style:paragraph-properties fo:margin-left="0cm" fo:margin-right="1.401cm" fo:margin-top="0cm" fo:margin-bottom="0.212cm" loext:contextual-spacing="false" fo:line-height="150%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Verdana1" fo:font-size="11pt" fo:font-weight="bold" style:font-size-asian="11pt" style:font-weight-asian="bold" style:font-size-complex="11pt" style:font-weight-complex="bold" fo:hyphenate="false" fo:hyphenation-remain-char-count="2" fo:hyphenation-push-char-count="2"/>
    </style:style>
    <style:style style:name="P6" style:family="paragraph" style:parent-style-name="Text_20_body">
      <loext:graphic-properties draw:fill="none"/>
      <style:paragraph-properties fo:margin-left="0cm" fo:margin-right="1.401cm" fo:margin-top="0cm" fo:margin-bottom="0.212cm" loext:contextual-spacing="false" fo:line-height="150%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1" fo:font-size="11pt" fo:font-weight="bold" style:font-size-asian="11pt" style:font-weight-asian="bold" style:font-size-complex="11pt" style:font-weight-complex="bold" fo:hyphenate="false" fo:hyphenation-remain-char-count="2" fo:hyphenation-push-char-count="2"/>
    </style:style>
    <style:style style:name="P7" style:family="paragraph" style:parent-style-name="DICTAMEN">
      <loext:graphic-properties draw:fill="none"/>
      <style:paragraph-properties fo:margin-left="0cm" fo:margin-right="1.401cm" fo:margin-top="0cm" fo:margin-bottom="0.212cm" loext:contextual-spacing="false" fo:line-height="150%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1" fo:font-size="11pt" fo:font-weight="bold" officeooo:rsid="0038bb8d" officeooo:paragraph-rsid="002f1ba9" style:font-size-asian="11pt" style:font-weight-asian="bold" style:font-size-complex="11pt" style:font-weight-complex="bold" fo:hyphenate="false" fo:hyphenation-remain-char-count="2" fo:hyphenation-push-char-count="2"/>
    </style:style>
    <style:style style:name="P8" style:family="paragraph" style:parent-style-name="DICTAMEN">
      <style:text-properties style:font-name="Verdana1" fo:font-size="11pt" fo:font-weight="bold" officeooo:rsid="0038bb8d" officeooo:paragraph-rsid="002f1ba9" style:font-size-asian="11pt" style:font-weight-asian="bold" style:font-size-complex="11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2ec039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Diputadas y Diputados de Santa Fe</text:p>
      <text:p text:style-name="P3"/>
      <text:p text:style-name="P4">La Comisión de <text:span text:style-name="T1">Presupuesto y Hacienda</text:span> ha considerado el Proyecto de <text:span text:style-name="T1">Ley N° 38025 CD - PJ</text:span>, presentado por la Diputada Bravo, por el cual se crea en la órbita del Ministerio de la Producción, una plataforma digital, marketplace, para la oferta y comercialización directa al público, de servicios y productos elaborados por empresas radicadas en la Provincia de Santa Fe, cuya antigüedad sea mayor a un año; que cuenta con dictamen de la Comisión de Industria, Comercio y Turismo; y, por las razones expuestas en los fundamentos y las que podrá dar el miembro informante, esta Comisión ha resuelto adherir al texto emitido por la Comisión precedente.</text:p>
      <text:p text:style-name="P3"/>
      <text:p text:style-name="P6">SALA DE LA COMISIÓN, <text:span text:style-name="T2">03 de Junio de 2021.</text:span></text:p>
      <text:p text:style-name="P8">FIRMANTES: PALO OLIVER.</text:p>
      <text:p text:style-name="P7">POR ZOOM: MARTÍNEZ, OLIVERA, GRANATA, SENN, AIMAR, ULIELDIN, DONNET, BASTIA Y GARCÍ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Verdana1" svg:font-family="Verdana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loext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DICTAMEN" style:family="paragraph" style:parent-style-name="Standard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77405D97C5D25330.png" xlink:type="simple" xlink:show="embed" xlink:actuate="onLoad" loext:mime-type="image/png"/></draw:frame></text:p>
      </style:header>
      <style:footer>
        <text:p text:style-name="MP1">2020- AÑO DEL BICENTENARIO DEL PASO A LA INMORTALIDAD DEL GENERAL MANUEL BELGRANO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21-06-09T09:13:03.018224247</dc:date>
    <meta:print-date>2021-06-02T12:31:12.202391574</meta:print-date>
    <meta:editing-cycles>68</meta:editing-cycles>
    <meta:editing-duration>PT3H41M2S</meta:editing-duration>
    <meta:generator>LibreOffice/6.0.7.3$Linux_X86_64 LibreOffice_project/00m0$Build-3</meta:generator>
    <meta:document-statistic meta:table-count="0" meta:image-count="1" meta:object-count="0" meta:page-count="1" meta:paragraph-count="7" meta:word-count="159" meta:character-count="974" meta:non-whitespace-character-count="819"/>
  </office:meta>
</office:document-meta>
</file>